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PMingLiU-Identity-H" svg:font-family="PMingLiU-Identity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3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ableColumn8" style:family="table-column">
      <style:table-column-properties style:column-width="0.5513in"/>
    </style:style>
    <style:style style:name="TableColumn9" style:family="table-column">
      <style:table-column-properties style:column-width="3.1694in"/>
    </style:style>
    <style:style style:name="TableColumn10" style:family="table-column">
      <style:table-column-properties style:column-width="0.4263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8569in"/>
    </style:style>
    <style:style style:name="Table7" style:family="table">
      <style:table-properties style:width="6.284in" style:rel-width="100.1%" fo:margin-left="0in" table:align="center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430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margin-bottom="0.125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 fo:margin-bottom="0.125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455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7381in" fo:text-indent="-0.7381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P257" style:parent-style-name="內文" style:family="paragraph">
      <style:text-properties fo:font-size="8pt" style:font-size-asian="8pt" style:font-size-complex="8pt"/>
    </style:style>
    <style:style style:name="TableColumn259" style:family="table-column">
      <style:table-column-properties style:column-width="2.0895in"/>
    </style:style>
    <style:style style:name="TableColumn260" style:family="table-column">
      <style:table-column-properties style:column-width="2.0916in"/>
    </style:style>
    <style:style style:name="TableColumn261" style:family="table-column">
      <style:table-column-properties style:column-width="2.1027in"/>
    </style:style>
    <style:style style:name="Table258" style:family="table">
      <style:table-properties style:width="6.284in" style:rel-width="100.1%" fo:margin-left="0in" table:align="center"/>
    </style:style>
    <style:style style:name="TableRow262" style:family="table-row">
      <style:table-row-properties style:min-row-height="1.2437in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PMingLiU-Identity-H" style:font-name-asian="PMingLiU-Identity-H" style:font-name-complex="PMingLiU-Identity-H" style:letter-kerning="false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PMingLiU-Identity-H" style:font-name-asian="PMingLiU-Identity-H" style:font-name-complex="PMingLiU-Identity-H" style:letter-kerning="false" fo:font-size="10pt" style:font-size-asian="10pt" style:font-size-complex="10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PMingLiU-Identity-H" style:font-name-asian="PMingLiU-Identity-H" style:font-name-complex="PMingLiU-Identity-H" style:letter-kerning="false" fo:font-size="10pt" style:font-size-asian="10pt" style:font-size-complex="10pt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P273" style:parent-style-name="內文" style:family="paragraph">
      <style:text-properties style:font-name-asian="標楷體"/>
    </style:style>
  </office:automatic-styles>
  <office:body>
    <office:text text:use-soft-page-breaks="true">
      <text:p text:style-name="P1">工程契約書圖備查文件項目表</text:p>
      <text:p text:style-name="P3">學校名稱：</text:p>
      <text:p text:style-name="內文"><text:span text:style-name="T4">工程名稱：</text:span></text:p>
      <text:p text:style-name="內文"><text:span text:style-name="T5">採購案號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項次</text:span></text:p>
          </table:table-cell>
          <table:table-cell table:style-name="TableCell19" table:number-rows-spanned="2">
            <text:p text:style-name="P20"><text:span text:style-name="T21">文件</text:span><text:span text:style-name="T22">項目</text:span></text:p>
          </table:table-cell>
          <table:table-cell table:style-name="TableCell23" table:number-columns-spanned="2">
            <text:p text:style-name="P24"><text:span text:style-name="T25">規劃</text:span><text:span text:style-name="T26">設計監造單位</text:span></text:p>
          </table:table-cell>
          <table:covered-table-cell/>
          <table:table-cell table:style-name="TableCell27" table:number-columns-spanned="2">
            <text:p text:style-name="P28">上級機關</text:p>
          </table:table-cell>
          <table:covered-table-cell/>
          <table:table-cell table:style-name="TableCell29" table:number-rows-spanned="2">
            <text:p text:style-name="P30"><text:span text:style-name="T31">備註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有</text:span></text:p>
          </table:table-cell>
          <table:table-cell table:style-name="TableCell38">
            <text:p text:style-name="P39"><text:span text:style-name="T40">無</text:span></text:p>
          </table:table-cell>
          <table:table-cell table:style-name="TableCell41">
            <text:p text:style-name="P42"><text:span text:style-name="T43">有</text:span></text:p>
          </table:table-cell>
          <table:table-cell table:style-name="TableCell44">
            <text:p text:style-name="P45"><text:span text:style-name="T46">無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一</text:span></text:p>
          </table:table-cell>
          <table:table-cell table:style-name="TableCell52">
            <text:p text:style-name="P53">招標投標及契約文件(三用文件表)</text:p>
            <text:p text:style-name="P54"><text:span text:style-name="T55">（未使用三用文件表者，免附）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二</text:span></text:p>
          </table:table-cell>
          <table:table-cell table:style-name="TableCell70">
            <text:p text:style-name="P71">主約契約書及附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三</text:span></text:p>
          </table:table-cell>
          <table:table-cell table:style-name="TableCell86">
            <text:p text:style-name="P87">公有建築物（公共工程）施工階段契約約定權責分工表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四</text:span></text:p>
          </table:table-cell>
          <table:table-cell table:style-name="TableCell102">
            <text:p text:style-name="P103">廠商參與公共工程可能涉及之法律責任及切結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五</text:span></text:p>
          </table:table-cell>
          <table:table-cell table:style-name="TableCell118">
            <text:p text:style-name="P119">投標須知及附件、補充說明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六</text:span></text:p>
          </table:table-cell>
          <table:table-cell table:style-name="TableCell134">
            <text:p text:style-name="P135">開標/決標紀錄表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七</text:span></text:p>
          </table:table-cell>
          <table:table-cell table:style-name="TableCell150">
            <text:p text:style-name="P151">減價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八</text:span></text:p>
          </table:table-cell>
          <table:table-cell table:style-name="TableCell166">
            <text:p text:style-name="P167">標單總表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九</text:p>
          </table:table-cell>
          <table:table-cell table:style-name="TableCell181">
            <text:p text:style-name="P182">標單明細表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十</text:p>
          </table:table-cell>
          <table:table-cell table:style-name="TableCell196">
            <text:p text:style-name="P197">單價分析表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十一</text:p>
          </table:table-cell>
          <table:table-cell table:style-name="TableCell211">
            <text:p text:style-name="P212">承攬手冊印鑑卡影印本（非營造公司或土木包工業免）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十二</text:p>
          </table:table-cell>
          <table:table-cell table:style-name="TableCell226">
            <text:p text:style-name="P227">施工規範、說明及其他補充說明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十三</text:p>
          </table:table-cell>
          <table:table-cell table:style-name="TableCell241">
            <text:p text:style-name="P242"><text:span text:style-name="T243">設計圖說</text:span><text:span text:style-name="T244">□建築師簽名及加蓋大小章</text:span><text:span text:style-name="T245"><text:s text:c="6"/></text:span><text:span text:style-name="T246">□專業技師簽名及加蓋執業圖記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規劃設計監造單位</text:p>
          </table:table-cell>
          <table:table-cell table:style-name="TableCell265">
            <text:p text:style-name="P266">工程主辦單位</text:p>
            <text:p text:style-name="P267">承辦人員職章</text:p>
            <text:p text:style-name="P268">單位主管職章</text:p>
            <text:p text:style-name="P269"><text:span text:style-name="T270">機關首長職章</text:span></text:p>
          </table:table-cell>
          <table:table-cell table:style-name="TableCell271">
            <text:p text:style-name="P272">上級機關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PMingLiU-Identity-H" svg:font-family="PMingLiU-Identity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工務局審查教育局學校工程預算書文件項目表</dc:title>
    <dc:subject/>
    <meta:initial-creator>分校主任</meta:initial-creator>
    <dc:creator>User</dc:creator>
    <meta:creation-date>2025-10-22T03:54:00Z</meta:creation-date>
    <dc:date>2025-10-22T03:54:00Z</dc:date>
    <meta:print-date>2006-03-14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